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 style:page-number="1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justify" fo:line-height="0.2638in" fo:margin-left="0.4986in" fo:text-indent="-0.498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fo:line-height="0.2638in" fo:margin-left="0.4986in" fo:text-indent="-0.498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line-height="0.2638in" fo:margin-left="0.875in" fo:text-indent="-0.87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line-height="0.2638in" fo:margin-left="0.5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638in" fo:margin-left="3.5812in" fo:text-indent="-1.121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fo:line-height="0.2638in" fo:margin-left="3.5812in" fo:text-indent="-1.121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fo:line-height="0.2638in" fo:margin-left="3.5812in" fo:text-indent="-1.121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line-height="0.2638in" fo:margin-left="3.5812in" fo:text-indent="-1.1215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text-align="justify" fo:line-height="0.2638in" fo:margin-left="3.5812in" fo:text-indent="-1.1215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align="justify" fo:line-height="0.2638in" fo:margin-left="3.5812in" fo:text-indent="-1.1215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end" fo:line-height="0.2638in" fo:margin-right="0.5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end" fo:line-height="0.2638in" fo:margin-right="0.6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638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文化藝術類財團法人</text:p>
      <text:p text:style-name="P3">登記財產總額變更申請書</text:p>
      <text:p text:style-name="P4">受文者：臺北市政府文化局</text:p>
      <text:p text:style-name="P5">主旨：為變更本會(財團法人○○○文化藝術基金會)登記財產總額為新臺幣○○○元，敬請惠予審查許可。</text:p>
      <text:p text:style-name="P6">說明：</text:p>
      <text:p text:style-name="P7">一、依民法第五十九條、財團法人法及臺北市財團法人管理規則規定辦理。</text:p>
      <text:p text:style-name="P8"><text:span text:style-name="T9">二、申請登記財產總額變更應檢附文件</text:span><text:span text:style-name="T10">：</text:span></text:p>
      <text:p text:style-name="P11">□0.臺北市文化藝術財團法人登記財產變更申請書（申請書1份，其他文件1式3份，</text:p>
      <text:p text:style-name="P12">相關表件範例請參考下方檔案載下附件）。</text:p>
      <text:p text:style-name="P13">□1.登記財產變更董事會會議紀錄及簽到表。</text:p>
      <text:p text:style-name="P14">□2.財產總清冊與財產證明文件。</text:p>
      <text:p text:style-name="P15">□3.申請代理人委任書（無委託他人代為申請者免附）。</text:p>
      <text:p text:style-name="P16"><text:span text:style-name="T17"><draw:custom-shape svg:x="8.41667in" svg:y="0.05556in" svg:width="0.5in" svg:height="0.375in" draw:z-index="251657728" draw:id="id1" draw:style-name="a1" draw:name="Rectangle 299" text:anchor-type="paragraph"><svg:title/><svg:desc/><draw:enhanced-geometry draw:type="non-primitive" svg:viewBox="0 0 21600 21600" draw:enhanced-path="M 0 0 L 21600 0 21600 21600 0 21600 Z N"/></draw:custom-shape></text:span><text:span text:style-name="T18">申請人：</text:span><text:span text:style-name="T19">○○○</text:span><text:span text:style-name="T20">（主要捐助人或財團法人董事長）印</text:span></text:p>
      <text:p text:style-name="P21">申請人身分證字號：</text:p>
      <text:p text:style-name="P22">申請人電話：</text:p>
      <text:p text:style-name="P23">聯絡人或代理人：○○○</text:p>
      <text:p text:style-name="P24">聯絡人或代理人身分證字號：</text:p>
      <text:p text:style-name="P25">聯絡人或代理人電話：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中華民國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style:line-height-at-least="0.3472in" fo:margin-left="0.6666in" fo:margin-right="0.0395in" fo:text-indent="-0.627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1.5833in" fo:text-indent="-0.6666in">
        <style:tab-stops/>
      </style:paragraph-properties>
      <style:text-properties style:font-name-asian="華康公文系統字型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0319in" fo:text-indent="-1.03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4722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設立文化財團法人參考手冊</dc:title>
    <dc:subject/>
    <meta:initial-creator>CCA</meta:initial-creator>
    <dc:creator>游涵如</dc:creator>
    <meta:creation-date>2019-11-12T08:52:00Z</meta:creation-date>
    <dc:date>2022-01-05T08:21:00Z</dc:date>
    <meta:print-date>2019-05-31T07:11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57" meta:character-count="384" meta:row-count="2" meta:non-whitespace-character-count="328"/>
  </office:meta>
</office:document-meta>
</file>